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27in" text:min-label-width="0.25in"/>
      </text:list-level-style-number>
      <text:list-level-style-number text:level="3" style:num-suffix="." style:num-format="1">
        <style:list-level-properties text:space-before="0.827in" text:min-label-width="0.25in"/>
      </text:list-level-style-number>
      <text:list-level-style-number text:level="4" style:num-suffix="." style:num-format="1">
        <style:list-level-properties text:space-before="1.327in" text:min-label-width="0.25in"/>
      </text:list-level-style-number>
      <text:list-level-style-number text:level="5" style:num-suffix="." style:num-format="1">
        <style:list-level-properties text:space-before="1.827in" text:min-label-width="0.25in"/>
      </text:list-level-style-number>
      <text:list-level-style-number text:level="6" style:num-suffix="." style:num-format="1">
        <style:list-level-properties text:space-before="2.327in" text:min-label-width="0.25in"/>
      </text:list-level-style-number>
      <text:list-level-style-number text:level="7" style:num-suffix="." style:num-format="1">
        <style:list-level-properties text:space-before="2.827in" text:min-label-width="0.25in"/>
      </text:list-level-style-number>
      <text:list-level-style-number text:level="8" style:num-suffix="." style:num-format="1">
        <style:list-level-properties text:space-before="3.327in" text:min-label-width="0.25in"/>
      </text:list-level-style-number>
      <text:list-level-style-number text:level="9" style:num-suffix="." style:num-format="1">
        <style:list-level-properties text:space-before="3.827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0076in" text:min-label-width="0.25in"/>
      </text:list-level-style-number>
      <text:list-level-style-number text:level="2" style:num-suffix=")" style:num-format="a" style:num-letter-sync="true">
        <style:list-level-properties text:space-before="0.2125in" text:min-label-width="0.25in"/>
      </text:list-level-style-number>
      <text:list-level-style-bullet text:level="3" text:style-name="WW_CharLFO2LVL3" text:bullet-char="−">
        <style:list-level-properties text:space-before="0.4569in" text:min-label-width="0.25in"/>
        <style:text-properties style:font-name="Tahoma"/>
      </text:list-level-style-bullet>
      <text:list-level-style-number text:level="4" style:num-suffix="." style:num-format="1">
        <style:list-level-properties text:space-before="2.0375in" text:min-label-width="0.25in"/>
      </text:list-level-style-number>
      <text:list-level-style-number text:level="5" style:num-suffix="." style:num-format="1">
        <style:list-level-properties text:space-before="2.5375in" text:min-label-width="0.25in"/>
      </text:list-level-style-number>
      <text:list-level-style-number text:level="6" style:num-suffix="." style:num-format="1">
        <style:list-level-properties text:space-before="3.0375in" text:min-label-width="0.25in"/>
      </text:list-level-style-number>
      <text:list-level-style-number text:level="7" style:num-suffix="." style:num-format="1">
        <style:list-level-properties text:space-before="3.5375in" text:min-label-width="0.25in"/>
      </text:list-level-style-number>
      <text:list-level-style-number text:level="8" style:num-suffix="." style:num-format="1">
        <style:list-level-properties text:space-before="4.0375in" text:min-label-width="0.25in"/>
      </text:list-level-style-number>
      <text:list-level-style-number text:level="9" style:num-suffix="." style:num-format="1">
        <style:list-level-properties text:space-before="4.537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style:text-autospace="none" fo:text-align="center" fo:line-height="150%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style:text-autospace="none" fo:text-align="center" fo:line-height="150%"/>
    </style:style>
    <style:style style:name="T31" style:parent-style-name="Domyślnaczcionkaakapitu" style:family="text">
      <style:text-properties style:font-name="Verdana" style:font-name-asian="Verdana-Bold" style:font-name-complex="Verdana-Bold"/>
    </style:style>
    <style:style style:name="T32" style:parent-style-name="Domyślnaczcionkaakapitu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 fo:line-height="150%" fo:margin-left="-0.0104in">
        <style:tab-stops/>
      </style:paragraph-properties>
      <style:text-properties style:font-name="Verdana" style:font-name-asian="Verdana-Bold" style:font-name-complex="Verdana-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 fo:line-height="150%" fo:margin-left="-0.0104in">
        <style:tab-stops/>
      </style:paragraph-properties>
    </style:style>
    <style:style style:name="T37" style:parent-style-name="Domyślnaczcionkaakapitu" style:family="text">
      <style:text-properties style:font-name="Verdana" style:font-name-asian="Verdana-Bold" style:font-name-complex="Verdana-Bold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39" style:parent-style-name="Standard" style:list-style-name="LFO1" style:family="paragraph">
      <style:paragraph-properties style:text-autospace="none" fo:text-align="justify" fo:line-height="150%" fo:margin-left="0.7875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list-style-name="LFO1" style:family="paragraph">
      <style:paragraph-properties style:text-autospace="none" fo:text-align="justify" fo:line-height="150%" fo:margin-left="0.7875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list-style-name="LFO1" style:family="paragraph">
      <style:paragraph-properties style:text-autospace="none" fo:text-align="justify" fo:line-height="150%" fo:margin-left="0.7875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 fo:margin-left="0.7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line-height="150%" fo:margin-left="0.7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list-style-name="LFO1" style:family="paragraph">
      <style:paragraph-properties style:text-autospace="none" fo:text-align="justify" fo:line-height="150%" fo:margin-left="0.7875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list-style-name="LFO2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list-style-name="LFO2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list-style-name="LFO2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list-style-name="LFO2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list-style-name="LFO2" style:family="paragraph">
      <style:paragraph-properties style:text-autospace="none"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Standard" style:list-style-name="LFO2" style:family="paragraph">
      <style:paragraph-properties style:text-autospace="none" fo:text-align="justify" fo:line-height="150%" fo:margin-left="-0.0104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line-height="150%" fo:margin-left="-0.0104in">
        <style:tab-stops/>
      </style:paragraph-properties>
      <style:text-properties style:font-name="Verdana" style:font-name-asian="Verdana-Bold" style:font-name-complex="Verdana-Bold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0pt" style:font-size-asian="10pt" style:font-size-complex="10pt"/>
    </style:style>
    <style:style style:name="P70" style:parent-style-name="Standard" style:family="paragraph">
      <style:paragraph-properties style:text-autospace="none" fo:text-align="center" fo:line-height="150%" fo:margin-left="-0.0104in">
        <style:tab-stops/>
      </style:paragraph-properties>
    </style:style>
    <style:style style:name="T71" style:parent-style-name="Domyślnaczcionkaakapitu" style:family="text">
      <style:text-properties style:font-name="Verdana" style:font-name-asian="Verdana-Bold" style:font-name-complex="Verdana-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asian="Verdana-Bold" style:font-name-complex="Verdana-Bold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asian="Verdana-Bold" style:font-name-complex="Verdana-Bold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/text:p>
      <text:p text:style-name="P2"/>
      <text:p text:style-name="P3">Zarządzenie Nr <text:s/>16/2012</text:p>
      <text:p text:style-name="P4">Wójta Gminny Kołobrzeg</text:p>
      <text:p text:style-name="P5">z dnia 18 kwietnia <text:s/>2012 roku</text:p>
      <text:p text:style-name="P6">w sprawie planu dofinansowania form doskonalenia zawodowego</text:p>
      <text:p text:style-name="P7">nauczycieli na rok 2012</text:p>
      <text:p text:style-name="P8"/>
      <text:p text:style-name="P9"><text:span text:style-name="T10"><text:tab/>Na podstawie<text:s/></text:span><text:span text:style-name="T11">art. 30 ust. 1 ustawy z dnia 8 marca 1990 r.<text:s/></text:span><text:span text:style-name="T12"><text:line-break/></text:span><text:span text:style-name="T13">o samorządzie gminnym<text:s/></text:span><text:span text:style-name="T14">(Dz. U z 2001 r. Nr 142, poz. 1591 z późniejszymi zmianami)</text:span><text:span text:style-name="T15">,<text:s/></text:span><text:span text:style-name="T16"><text:line-break/></text:span><text:span text:style-name="T17">art. 70a ust. 1 ustawy z dnia 26 stycznia 1982 r. - Karta Nauczyciela<text:s/></text:span><text:span text:style-name="T18"><text:line-break/></text:span><text:span text:style-name="T19">(Dz. U. z 2006 r. Nr 97, poz. 674, z późniejszymi zmian</text:span><text:span text:style-name="T20">ami</text:span><text:span text:style-name="T21">)</text:span><text:span text:style-name="T22">, oraz § 6 ust. 2<text:s/></text:span><text:span text:style-name="T23"><text:line-break/></text:span><text:span text:style-name="T24">i § 7 Rozporządzenia Ministra Edukacji Narodowej i Sportu z dnia 29 marca 2002 roku<text:s/></text:span><text:span text:style-name="T25"><text:line-break/></text:span><text:span text:style-name="T26">w sprawie sposobu podziału środków na wspieranie doskonalenia zawodowego nauczycieli pomiędzy budżety poszczególnych wojewodów, form doskonalenia<text:s/></text:span><text:span text:style-name="T27">zawodowego dofinansowywanych ze środków wyodrębnionych w budżetach organów prowadzących szkoły, wojewodów, ministra właściwego do spraw oświaty i wychowania oraz szczegółowych kryteriów i trybu przyznawania tych środków (Dz. U. Nr 46, poz. 430), Wójt <text:s/>Gmin</text:span><text:span text:style-name="T28">y <text:s/>Kołobrzeg zarządza co następuje:</text:span></text:p>
      <text:p text:style-name="P29"/>
      <text:p text:style-name="P30"><text:span text:style-name="T31"><text:tab/></text:span><text:span text:style-name="T32">§ 1<text:s/></text:span><text:span text:style-name="T33"><text:s/></text:span></text:p>
      <text:p text:style-name="P34">Ustala się plan dofinansowania form doskonalenia zawodowego nauczycieli na rok 2012 zgodnie z załącznikiem.</text:p>
      <text:p text:style-name="P35"><text:tab/></text:p>
      <text:p text:style-name="P36"><text:span text:style-name="T37"><text:s text:c="14"/></text:span><text:span text:style-name="T38">§2</text:span></text:p>
      <text:list text:style-name="LFO1" text:continue-numbering="true">
        <text:list-item>
          <text:p text:style-name="P39">Dofinansowanie opłat za kształcenie na studiach, o których mowa w ust.<text:s/><text:line-break/>4 pkt. 1, pobieranych przez szkoły wyższe i zakłady kształcenia nauczycieli wynosi do 75% poniesionych opłat, nie więcej jednak niż 1.600,00 zł<text:s/><text:line-break/>za semestr, począwszy od I semestru włącznie, z wyłączeniem ust. 3.</text:p>
        </text:list-item>
        <text:list-item>
          <text:p text:style-name="P40"><text:s/>W przypadku skierowania nauczyciela przez szkołę lub placówkę na doskonalenie w formie kursów kwalifikacyjnych lub warsztatów, finansowanie opłat za kształcenie wynosi 100% pobieranych opłat przez szkoły wyższe i zakłady kształcenia nauczycieli.</text:p>
        </text:list-item>
        <text:list-item>
          <text:p text:style-name="P41">W przypadku skierowania nauczyciela na studia bez jego zgody, podyktowanego szczególnymi potrzebami szkoły czy placówki, finansowanie opłat za kształcenie wynosi 100% pobieranych opłat przez szkoły wyższe i zakłady kształcenia nauczycieli począwszy od I semestru.</text:p>
        </text:list-item>
      </text:list>
      <text:p text:style-name="P42"/>
      <text:p text:style-name="P43"/>
      <text:soft-page-break/>
      <text:list text:style-name="LFO1" text:continue-numbering="true">
        <text:list-item>
          <text:p text:style-name="P44">Dofinansowanie, określone w ust. 2 obejmuje:</text:p>
        </text:list-item>
      </text:list>
      <text:list text:style-name="LFO2" text:continue-numbering="true">
        <text:list-item>
          <text:p text:style-name="P45">następujące formy kształcenia:</text:p>
          <text:list text:continue-numbering="true">
            <text:list-item>
              <text:p text:style-name="P46">studia licencjackie,</text:p>
            </text:list-item>
            <text:list-item>
              <text:p text:style-name="P47">studia magisterskie,</text:p>
            </text:list-item>
            <text:list-item>
              <text:p text:style-name="P48">studia podyplomowe,</text:p>
            </text:list-item>
            <text:list-item>
              <text:p text:style-name="P49">kursy kwalifikacyjne i warsztaty.</text:p>
            </text:list-item>
          </text:list>
        </text:list-item>
        <text:list-item>
          <text:p text:style-name="P50">następujące specjalności:</text:p>
          <text:list text:continue-numbering="true">
            <text:list-item>
              <text:p text:style-name="P51">technologia informacyjna,</text:p>
            </text:list-item>
            <text:list-item>
              <text:p text:style-name="P52">technologia informacyjna z wykorzystaniem tablic interaktywnych,</text:p>
            </text:list-item>
            <text:list-item>
              <text:p text:style-name="P53">technika,</text:p>
            </text:list-item>
            <text:list-item>
              <text:p text:style-name="P54">przyroda,</text:p>
            </text:list-item>
            <text:list-item>
              <text:p text:style-name="P55">muzyka,</text:p>
            </text:list-item>
            <text:list-item>
              <text:p text:style-name="P56">matematyka,</text:p>
            </text:list-item>
            <text:list-item>
              <text:p text:style-name="P57">oligofrenopedagogika,</text:p>
            </text:list-item>
            <text:list-item>
              <text:p text:style-name="P58">surdopedagogika,</text:p>
            </text:list-item>
            <text:list-item>
              <text:p text:style-name="P59">logopedia,</text:p>
            </text:list-item>
            <text:list-item>
              <text:p text:style-name="P60">język angielski, język niemiecki,</text:p>
            </text:list-item>
            <text:list-item>
              <text:p text:style-name="P61">terapia pedagogiczna i pomoc psychologiczna,</text:p>
            </text:list-item>
            <text:list-item>
              <text:p text:style-name="P62">edukacja dla bezpieczeństwa,</text:p>
            </text:list-item>
            <text:list-item>
              <text:p text:style-name="P63">praca z dzieckiem o specjalnych potrzebach edukacyjnych,</text:p>
            </text:list-item>
            <text:list-item>
              <text:p text:style-name="P64">relacje<text:s/>interpersonalne w szkole,</text:p>
            </text:list-item>
            <text:list-item>
              <text:p text:style-name="P65">metody diagnozy pedagogicznej,</text:p>
            </text:list-item>
            <text:list-item>
              <text:p text:style-name="P66">aktywne metody nauczania w procesie dydaktycznym,</text:p>
            </text:list-item>
            <text:list-item>
              <text:p text:style-name="P67">pozyskiwanie środków z funduszy strukturalnych UE.</text:p>
            </text:list-item>
          </text:list>
        </text:list-item>
      </text:list>
      <text:p text:style-name="P68"/>
      <text:p text:style-name="P69"/>
      <text:p text:style-name="P70"><text:span text:style-name="T71"><text:tab/></text:span><text:span text:style-name="T72">§3</text:span><text:span text:style-name="T73"><text:line-break/></text:span><text:span text:style-name="T74">Zarządzenie<text:s/></text:span><text:span text:style-name="T75"><text:s/>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ahoma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27in" text:min-label-width="0.25in"/>
      </text:list-level-style-number>
      <text:list-level-style-number text:level="3" style:num-suffix="." style:num-format="1">
        <style:list-level-properties text:space-before="0.827in" text:min-label-width="0.25in"/>
      </text:list-level-style-number>
      <text:list-level-style-number text:level="4" style:num-suffix="." style:num-format="1">
        <style:list-level-properties text:space-before="1.327in" text:min-label-width="0.25in"/>
      </text:list-level-style-number>
      <text:list-level-style-number text:level="5" style:num-suffix="." style:num-format="1">
        <style:list-level-properties text:space-before="1.827in" text:min-label-width="0.25in"/>
      </text:list-level-style-number>
      <text:list-level-style-number text:level="6" style:num-suffix="." style:num-format="1">
        <style:list-level-properties text:space-before="2.327in" text:min-label-width="0.25in"/>
      </text:list-level-style-number>
      <text:list-level-style-number text:level="7" style:num-suffix="." style:num-format="1">
        <style:list-level-properties text:space-before="2.827in" text:min-label-width="0.25in"/>
      </text:list-level-style-number>
      <text:list-level-style-number text:level="8" style:num-suffix="." style:num-format="1">
        <style:list-level-properties text:space-before="3.327in" text:min-label-width="0.25in"/>
      </text:list-level-style-number>
      <text:list-level-style-number text:level="9" style:num-suffix="." style:num-format="1">
        <style:list-level-properties text:space-before="3.827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0076in" text:min-label-width="0.25in"/>
      </text:list-level-style-number>
      <text:list-level-style-number text:level="2" style:num-suffix=")" style:num-format="a" style:num-letter-sync="true">
        <style:list-level-properties text:space-before="0.2125in" text:min-label-width="0.25in"/>
      </text:list-level-style-number>
      <text:list-level-style-bullet text:level="3" text:style-name="WW_CharLFO2LVL3" text:bullet-char="−">
        <style:list-level-properties text:space-before="0.4569in" text:min-label-width="0.25in"/>
        <style:text-properties style:font-name="Tahoma"/>
      </text:list-level-style-bullet>
      <text:list-level-style-number text:level="4" style:num-suffix="." style:num-format="1">
        <style:list-level-properties text:space-before="2.0375in" text:min-label-width="0.25in"/>
      </text:list-level-style-number>
      <text:list-level-style-number text:level="5" style:num-suffix="." style:num-format="1">
        <style:list-level-properties text:space-before="2.5375in" text:min-label-width="0.25in"/>
      </text:list-level-style-number>
      <text:list-level-style-number text:level="6" style:num-suffix="." style:num-format="1">
        <style:list-level-properties text:space-before="3.0375in" text:min-label-width="0.25in"/>
      </text:list-level-style-number>
      <text:list-level-style-number text:level="7" style:num-suffix="." style:num-format="1">
        <style:list-level-properties text:space-before="3.5375in" text:min-label-width="0.25in"/>
      </text:list-level-style-number>
      <text:list-level-style-number text:level="8" style:num-suffix="." style:num-format="1">
        <style:list-level-properties text:space-before="4.0375in" text:min-label-width="0.25in"/>
      </text:list-level-style-number>
      <text:list-level-style-number text:level="9" style:num-suffix="." style:num-format="1">
        <style:list-level-properties text:space-before="4.537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80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</meta:initial-creator>
    <dc:creator>magda</dc:creator>
    <meta:creation-date>2012-04-27T08:25:00Z</meta:creation-date>
    <dc:date>2012-04-27T08:25:00Z</dc:date>
    <meta:print-date>2010-04-22T15:1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83" meta:character-count="2678" meta:row-count="19" meta:non-whitespace-character-count="2300"/>
  </office:meta>
</office:document-meta>
</file>